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kappen van één pinus bij Watermunt 19 (perceel M434), één esdoorn bij Kruiszwin 1274 (perceel N6574) en één robinia bij Vogelzand 3412 (perceel N6672) te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appen van één pinus bij Watermunt 19 (perceel M434), één esdoorn bij Kruiszwin 1274 (perceel N6574) en één robinia bij Vogelzand 3412 (perceel N6672) te Julianadorp</text:p>
            <text:p text:style-name="common-al">Verzenddatum: 25 me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467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7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7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50</meta:user-defined>
    <meta:user-defined meta:name="DCTERMS.abstract">kappen van één pinus bij Watermunt 19 (perceel M434), één esdoorn bij Kruiszwin 1274 (perceel N6574) en één robinia bij Vogelzand 3412 (perceel N667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 kappen van één pinus bij Watermunt 19 (perceel M434), één esdoorn bij Kruiszwin 1274 (perceel N6574) en één robinia bij Vogelzand 3412 (perceel N6672) te Julianadorp</meta:user-defined>
    <meta:user-defined meta:name="DCTERMS.W3CDTF/DCTERMS.available">2023-05-30</meta:user-defined>
    <meta:user-defined meta:name="DCTERMS.W3CDTF/OVERHEIDop.jaargang">2023</meta:user-defined>
    <meta:user-defined meta:name="OVERHEIDop.publicationIssue">234674</meta:user-defined>
    <meta:user-defined meta:name="OVERHEIDop.GmbID/DC.identifier">gmb-2023-234674</meta:user-defined>
    <meta:user-defined meta:name="OVERHEIDop.versieInformatie"/>
  </office:meta>
</office:document-meta>
</file>