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aatse Hoeve ong. - Beeksche Waterloop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6413</text:p>
            <text:p text:style-name="common-al">Verleend en verzonden op 25 mei 2023</text:p>
            <text:p text:style-name="common-al">
            
          </text:p>
            <text:p text:style-name="common-al">
            
          </text:p>
            <text:p text:style-name="common-al">De Kaatse Hoeve ong. - Beeksche Waterloop in Gemonde: het hervormen van een agrarische perceel naar natuurgebied (aanplant) op percelen MCG-O-309,312,313 en 667</text:p>
            <text:p text:style-name="common-al">
            
          </text:p>
            <text:p text:style-name="common-al">Reguliere procedure voor de activiteit(en): Wabo - Werk of werkzaamheden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467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7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7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1641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 De Kaatse Hoeve ong. - Beeksche Waterloop in Gemonde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671</meta:user-defined>
    <meta:user-defined meta:name="OVERHEIDop.GmbID/DC.identifier">gmb-2023-234671</meta:user-defined>
    <meta:user-defined meta:name="OVERHEIDop.versieInformatie"/>
  </office:meta>
</office:document-meta>
</file>