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en het wijzigen van de kozijnen in voor- en achtergevel op het perceel Hoge Geeren 48, 3828 TJ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opbouw en het wijzigen van de kozijnen in voor- en achtergevel op het perceel Hoge Geeren 48, 3828 TJ Hoogland</text:span>
          </text:p>
            <text:p text:style-name="common-al">De Gemeente Amersfoort heeft op 25-05-2023 een omgevingsvergunning verleend voor het plaatsen van een dakopbouw en wijzigen van de kozijnen in voor- en achtergevel op het perceel Hoge Geeren 48, 3828 TJ Hoogland, met kenmerk CLZ-0000221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5-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466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6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6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16</meta:user-defined>
    <dc:language>nl</dc:language>
    <meta:user-defined meta:name="OVERHEIDop.locatietype/OVERHEIDop.gebiedsmarkering">Punt</meta:user-defined>
    <meta:user-defined meta:name="DC.title">Verleende omgevingsvergunning voor het plaatsen van een dakopbouw en het wijzigen van de kozijnen in voor- en achtergevel op het perceel Hoge Geeren 48, 3828 TJ Hoogland</meta:user-defined>
    <meta:user-defined meta:name="DCTERMS.W3CDTF/DCTERMS.available">2023-05-30</meta:user-defined>
    <meta:user-defined meta:name="DCTERMS.W3CDTF/OVERHEIDop.jaargang">2023</meta:user-defined>
    <meta:user-defined meta:name="OVERHEIDop.publicationIssue">234669</meta:user-defined>
    <meta:user-defined meta:name="OVERHEIDop.GmbID/DC.identifier">gmb-2023-234669</meta:user-defined>
    <meta:user-defined meta:name="OVERHEIDop.versieInformatie"/>
  </office:meta>
</office:document-meta>
</file>