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4-11">
      <text:list-level-style-bullet text:bullet-char="-" text:level="1">
        <style:list-level-properties text:min-label-width="10mm"/>
      </text:list-level-style-bullet>
    </text:list-style>
    <text:list-style style:name="id1-3-2-4-11-1">
      <text:list-level-style-bullet text:bullet-char="-" text:level="1">
        <style:list-level-properties text:min-label-width="10mm"/>
      </text:list-level-style-bullet>
    </text:list-style>
    <text:list-style style:name="id1-3-2-4-11-2">
      <text:list-level-style-bullet text:bullet-char="-" text:level="1">
        <style:list-level-properties text:min-label-width="10mm"/>
      </text:list-level-style-bullet>
    </text:list-style>
    <text:list-style style:name="id1-3-2-4-11-3">
      <text:list-level-style-bullet text:bullet-char="-" text:level="1">
        <style:list-level-properties text:min-label-width="10mm"/>
      </text:list-level-style-bullet>
    </text:list-style>
    <text:list-style style:name="id1-3-2-4-11-4">
      <text:list-level-style-bullet text:bullet-char="-" text:level="1">
        <style:list-level-properties text:min-label-width="10mm"/>
      </text:list-level-style-bullet>
    </text:list-style>
    <text:list-style style:name="id1-3-2-4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bevoegdheden op grond van Wmo 2015 aan college B&amp;W Heerlen voor uitvoering van het samenwerkingsconvenant Handle with Ca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kdaelen ; </text:p>
            <text:p text:style-name="al"/>
            <text:p text:style-name="al">overwegende dat burgemeester en wethouders hebben besloten om deel te nemen aan het samenwerkingsconvenant Handle with Care Parkstad; </text:p>
            <text:p text:style-name="al"/>
            <text:p text:style-name="al">overwegende dat het in verband daarmee noodzakelijk is om een aantal bevoegdheden te mandateren aan het college dan wel medewerkers van de gemeente Heerlen; </text:p>
            <text:p text:style-name="al"/>
            <text:p text:style-name="al">gelet op artikel 10.1 Algemene wet bestuursrecht; 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aan het college van de gemeente Heerlen mandaat/machtiging te verlenen om de bevoegdheden op grond van de Wet maatschappe-lijke ondersteuning 2015 uit te oefenen die nodig zijn voor de uit-voering van het samenwerkingsconvenant Handle with Care;</text:p>
              </text:list-item>
              <text:list-item text:style-override="id1-3-2-2-1-2-2">
                <text:number>II.</text:number>
                <text:p text:style-name="al">aan het college van de gemeente Heerlen toe te staan om onder-mandaat/ondermachtiging te verlenen voor de bevoegdheden als bedoeld onder I, aan de leerplichtambtenaren die door het college van de gemeente Heerlen zijn aangewezen als Handle with Care-functionariss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ekdaelen, 23 mei 2023 </text:span></text:p>
          </text:section>
          <text:section text:name="ondertekening_id1-3-2-3-2">
            <text:p><text:span text:style-name="functie"/></text:p>
            <text:p><text:span text:style-name="functie">Burgemeester en wethouders voornoemd, 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evr. Mr. S.M.J. Troisfontain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hr. Ing. E. Geurt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nt u het niet eens met dit besluit? </text:span>
        </text:p>
          <text:p text:style-name="al">Dan kunt u binnen zes weken na bekendmaking/ verzending een be-zwaarschrift indienen. </text:p>
          <text:p text:style-name="al">Uw bezwaarschrift kunt u sturen naar: </text:p>
          <text:p text:style-name="al"/>
          <text:p text:style-name="al">Gemeente Beekdaelen </text:p>
          <text:p text:style-name="al">College van burgemeester en wethouders </text:p>
          <text:p text:style-name="al">Postbus 22000 </text:p>
          <text:p text:style-name="al">6360 AA Nuth </text:p>
          <text:p text:style-name="al">Vermeld het volgende in uw bezwaarschrift : </text:p>
          <text:list text:style-name="id1-3-2-4-11">
            <text:list-item text:style-override="id1-3-2-4-11-1">
              <text:number>-</text:number>
              <text:p text:style-name="al">Uw naam en adres; </text:p>
            </text:list-item>
            <text:list-item text:style-override="id1-3-2-4-11-2">
              <text:number>-</text:number>
              <text:p text:style-name="al">Uw handtekening; </text:p>
            </text:list-item>
            <text:list-item text:style-override="id1-3-2-4-11-3">
              <text:number>-</text:number>
              <text:p text:style-name="al">De datum van het bezwaar (dagtekening); </text:p>
            </text:list-item>
            <text:list-item text:style-override="id1-3-2-4-11-4">
              <text:number>-</text:number>
              <text:p text:style-name="al">Een omschrijving van het besluit waartegen uw bezwaar is gericht; </text:p>
            </text:list-item>
            <text:list-item text:style-override="id1-3-2-4-11-5">
              <text:number>-</text:number>
              <text:p text:style-name="al">De motivering van uw bezwaar (de gronden) . </text:p>
            </text:list-item>
          </text:list>
          <text:p text:style-name="al">Uw bezwaarschrift zorgt er niet voor dat geen uitvoering mag worden gegeven aan het besluit. In juridische zin betekent dit dat uw bezwaar-schrift geen schorsende werking heeft. Om dit te voorkomen kunt u de rechter om een voorlopige voorziening vragen . Dit verzoek kunt u rich-ten aan: </text:p>
          <text:p text:style-name="al">Voorzieningenrechter van de Rechtbank Limburg </text:p>
          <text:p text:style-name="al">Sector bestuursrecht </text:p>
          <text:p text:style-name="al">Postbus 950 </text:p>
          <text:p text:style-name="al">6040 AZ Roermond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466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6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Beekdae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23-05-16</meta:user-defined>
    <meta:user-defined meta:name="OVERHEIDop.referentienummer">Z/23/189573 337842</meta:user-defined>
    <dc:language>nl</dc:language>
    <meta:user-defined meta:name="OVERHEIDop.locatietype/OVERHEIDop.gebiedsmarkering">Gemeente</meta:user-defined>
    <meta:user-defined meta:name="DC.title">Mandaatbesluit bevoegdheden op grond van Wmo 2015 aan college B&amp;W Heerlen voor uitvoering van het samenwerkingsconvenant Handle with Car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4663</meta:user-defined>
    <meta:user-defined meta:name="OVERHEIDop.GmbID/DC.identifier">gmb-2023-234663</meta:user-defined>
    <meta:user-defined meta:name="OVERHEIDop.versieInformatie"/>
  </office:meta>
</office:document-meta>
</file>