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bezwaar (gegrond), Rothweg 12, 6143AS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bestaande bedrijfsactiviteiten</text:p>
            <text:p text:style-name="common-al">
            <text:span text:style-name="nadrukvet">Locatie: </text:span>Rothweg 12, 6143AS Guttecoven</text:p>
            <text:p text:style-name="common-al">
            <text:span text:style-name="nadrukvet">Datum besluit:</text:span>16 mei 2023, <text:span text:style-name="nadrukvet">Verzenddatum besluit: </text:span>17 mei 2023</text:p>
            <text:p text:style-name="common-al">
            <text:span text:style-name="nadrukvet">Kenmerk: </text:span>2022-002382 Z/22/137458</text:p>
            <text:p text:style-name="common-al">Door dat het bezwaar gegrond is verklaard maken wij bekend dat er een vergunning van rechtswege is ontstaan op 22 juni 2022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466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6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6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issing op bezwaar op locatie Rothweg 12, 6143AS Guttecoven</meta:user-defined>
    <dc:language>nl</dc:language>
    <meta:user-defined meta:name="OVERHEIDop.locatietype/OVERHEIDop.gebiedsmarkering">Punt</meta:user-defined>
    <meta:user-defined meta:name="DC.title">Besluit op bezwaar (gegrond), Rothweg 12, 6143AS Guttec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661</meta:user-defined>
    <meta:user-defined meta:name="OVERHEIDop.GmbID/DC.identifier">gmb-2023-234661</meta:user-defined>
    <meta:user-defined meta:name="OVERHEIDop.versieInformatie"/>
  </office:meta>
</office:document-meta>
</file>