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style:style style:family="table-column" style:parent-style-name="colspec" style:name="id1-3-2-3-1-10-1-2-1-1">
      <style:table-column-properties/>
    </style:style>
    <style:style style:family="table-column" style:parent-style-name="colspec" style:name="id1-3-2-3-1-10-1-2-1-2">
      <style:table-column-properties/>
    </style:style>
  </office:automatic-styles>
  <office:body>
    <office:text>
      <text:p text:style-name="new_page_staatscourant"/>
      <text:p text:style-name="single-kop-titel">Besluit stellen van beperkingen aan de openbaarheid van bepaalde archiefbescheid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gemeente Montfoort, </text:p>
            <text:p text:style-name="al"/>
            <text:p text:style-name="al">gelet op artikel 15, eerste lid, onder a van de Archiefwet 1995 en artikel 10 van het Archiefbesluit</text:p>
            <text:p text:style-name="al">1995 en gehoord het advies van de gemeentearchivaris,</text:p>
            <text:p text:style-name="al"/>
            <text:p text:style-name="al">besluiten:</text:p>
            <text:p text:style-name="al">tot het stellen van beperkingen aan de openbaarheid van de volgende archiefbescheiden met het oog op de eerbiediging van de persoonlijke levenssfeer:</text:p>
            <text:p text:style-name="al">- Inventaris gemeente Montfoort 1989-1998-rhcrl m109 met een openbaarheidsbeperking van maximaal 75 jaar.</text:p>
            <text:p text:style-name="al"/>
            <text:list text:style-name="id1-3-2-3-1-10">
              <text:list-item text:style-override="id1-3-2-3-1-10-1">
                <text:number/>
                <text:p><draw:frame draw:style-name="lidiv"><draw:text-box ofo:max-width="15.3cm" ofo:min-height="1cm" ofo:min-width="5cm"><text:section text:name="table_id1-3-2-3-1-10-1-2" text:style-name="table"><text:p text:style-name="table_top"/>
                <table:table table:style-name="tgroup">
                  <table:table-column table:style-name="id1-3-2-3-1-10-1-2-1-1"/>
                  <table:table-column table:style-name="id1-3-2-3-1-10-1-2-1-2"/>
                  
                    <table:table-row table:style-name="row">
                      <table:table-cell table:style-name="entry" table:number-rows-spanned="1" table:number-columns-spanned="1">
                        <text:p text:style-name="table_al">Inventarisnummer (s)</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54, 162, 168, 169, 178, 215, 218, 280, 335, 353, 98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52, 166, 167, 173, 210, 216, 217. 298, 327, 352, 432, 74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59, 160, 163, 202, 203, 212, 213, 229, 230, 233, 248, 249, 250, 251, 252, 253, 255, 256, 257, 281, 282, 283, 300, 310, 314, 317, 318, 321, 323, 336 337, 338, 340</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53, 170, 190, 194, 200, 206, 232, 235, 237, 238, 267, 268, 269, 284, 289, 322, 325, 339, 74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51, 158, 161, 172, 180, 201, 204, 211, 214, 234, 242, 254, 258, 270, 274, 276, 279, 285, 328, 745</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55, 164, 165, 174, 175, 176, 195, 205, 219, 220, 221, 247, 259, 272, 273, 275, 311, 315, 500, 746, 747</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56, 171, 191, 196, 197, 225, 226, 236, 241, 245, 246, 260, 266, 271, 286, 288, 294, 295, 297, 308, 329, 331, 748</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57, 192, 198, 199, 208, 209, 227, 261, 277, 324, 333, 749, 75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77, 179, 222, 239, 243, 262, 301, 751</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228, 244, 263, 287, 302, 309, 312, 316, 330, 332 </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36, 106, 107, 108, 109, 183, 184, 185, 186, 187, 188, 189, 193, 207, 224, 240, 264, 265.290, 291, 292, 296 303, 305, 306, 307, 319, 320, 334</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33, 150, 223, 231, 278, 299, 304, 326</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2079</text:p>
                      </table:table-cell>
                    </table:table-row>
                  
                </table:table>
              <text:p text:style-name="table_bottom"/></text:section></draw:text-box></draw:frame></text:p>
              </text:list-item>
            </text:list>
            <text:p text:style-name="al"/>
            <text:p text:style-name="al">Raadpleging, gebruik of vervaardiging van reproducties van de hierboven aangeduide archiefbescheiden is, tot openbaarwording, uitsluitend mogelijk na voorafgaande schriftelijke van of namens het college van burgemeester en wethouders aan welke toestemming voorwaarden kunnen worden verbonden. </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p text:style-name="al"/>
            <text:p text:style-name="al">Montfoort, 25 april 2023</text:p>
            <text:p text:style-name="al"/>
            <text:p text:style-name="al">Burgemeester en wethouders gemeente Montfoort</text:p>
            <text:p text:style-name="al"/>
            <text:p text:style-name="al">Secretaris M.H. van der Veer, </text:p>
            <text:p text:style-name="al"/>
            <text:p text:style-name="al">burgemeester mevr. Mr. P.J. van Hartskamp - de Jong,</text:p>
            <text:p text:style-name="al"/>
            <text:p text:style-name="al">Een belanghebbende kan tegen dit besluit bezwaar maken op grond van artikel 7:1 van de Algemene wet bestuursrecht. U stuurt het bezwaarschrift naar burgemeester en wethouders van de gemeente, per adres: Gemeente Montfoort, Postbus 41, 3417 ZG Montfoort.</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Toelichting</text:p>
            <text:p text:style-name="al">Op grond van artikel 15, eerste en tweede lid van de Archiefwet kan een zorgdrager de openbaarheid van archiefbescheiden beperken mits deze 75 jaar of jonger zijn en indien het hierbij gaat om: de eerbiediging van de persoonlijke levenssfeer; het belang van de Staat of zijn bondgenoten; of het anderszins voorkomen van onevenredige bevoordeling of benadeling van betrokken natuurlijke personen of rechtspersonen danwel van derd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46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Werk | Organisatie en beleid</meta:user-defined>
    <meta:user-defined meta:name="DC.source">N.v.t.</meta:user-defined>
    <meta:user-defined meta:name="DCTERMS.alternative">Beperkte openbaarheid archiefbescheiden </meta:user-defined>
    <dc:language>nl</dc:language>
    <meta:user-defined meta:name="OVERHEIDop.locatietype/OVERHEIDop.gebiedsmarkering">Gemeente</meta:user-defined>
    <meta:user-defined meta:name="DC.title">Besluit stellen van beperkingen aan de openbaarheid van bepaalde archiefbescheiden</meta:user-defined>
    <meta:user-defined meta:name="DCTERMS.W3CDTF/DCTERMS.available">2023-05-30</meta:user-defined>
    <meta:user-defined meta:name="DCTERMS.W3CDTF/OVERHEIDop.jaargang">2023</meta:user-defined>
    <meta:user-defined meta:name="OVERHEIDop.publicationIssue">234659</meta:user-defined>
    <meta:user-defined meta:name="OVERHEIDop.betreftRegeling">CVDR696735_1</meta:user-defined>
    <meta:user-defined meta:name="OVERHEIDop.GmbID/DC.identifier">gmb-2023-234659</meta:user-defined>
    <meta:user-defined meta:name="xs:date/OVERHEIDop.startdatum">2023-05-31</meta:user-defined>
    <meta:user-defined meta:name="OVERHEIDop.versieInformatie"/>
  </office:meta>
</office:document-meta>
</file>