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Steenderbultweg 4, 8166HH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teenderbultweg 4B, 8166HH EmstDe recreatiewoning heeft geen huisnummer, maar komt hiervoor wel in aanmerking. Het huisnummer is daarom toegekend.</text:p>
            <text:p text:style-name="common-al">Datum besluit: 25-05-2023Zaaknummer: 84606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46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67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Steenderbultweg 4, 8166HH Em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657</meta:user-defined>
    <meta:user-defined meta:name="OVERHEIDop.GmbID/DC.identifier">gmb-2023-234657</meta:user-defined>
    <meta:user-defined meta:name="OVERHEIDop.versieInformatie"/>
  </office:meta>
</office:document-meta>
</file>