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uitgebreide procedure</text:span>
          </text:p>
            <text:p text:style-name="common-al">
            
          </text:p>
            <text:p text:style-name="common-al">
            <text:span text:style-name="nadrukvet">Het college maakt bekend dat zij de volgende vergunningen heeft </text:span>
            <text:span text:style-name="nadrukvet">verleend</text:span>:</text:p>
            <text:p text:style-name="common-al">
            
          </text:p>
            <text:p text:style-name="common-al">25 mei 2023,CLZ-00010035 / OLO 7566243, wijzigen van de indeling van een kinderdagverblijf, Standaardruiter 7, 3905 PT</text:p>
            <text:p text:style-name="common-al">te Veenendaal.</text:p>
            <text:p text:style-name="common-al">
            
          </text:p>
            <text:p text:style-name="common-al">Deelactiviteit bouwen</text:p>
            <text:p text:style-name="common-al">Deelactiviteit gebruik</text:p>
            <text:p text:style-name="common-al">
            
          </text:p>
            <text:p text:style-name="common-al">De definitieve beschikking wijkt niet af van de ontwerpbeschikking. De verleende</text:p>
            <text:p text:style-name="common-al">vergunning is in te zien in het gemeentehuis bij het Omgevingsloket. Tegen deze</text:p>
            <text:p text:style-name="common-al">beschikking kan beroep worden ingesteld door:</text:p>
            <text:p text:style-name="common-al">-   belanghebbenden die een zienswijze hebben ingebracht tegen de ontwerpbeschikking;</text:p>
            <text:p text:style-name="common-al">-   belanghebbenden aan wie redelijkerwijs niet kan worden verweten dat zij met betrekking tot de ontwerpbeschikking geen, dan wel niet tijdig, een zienswijze hebben ingebracht;</text:p>
            <text:p text:style-name="common-al">-  de adviseurs die over de ontwerpbeschikking hebben geadviseerd;</text:p>
            <text:p text:style-name="common-al">
            
          </text:p>
            <text:p text:style-name="common-al">U kunt uw beroepsschrift richten aan Rechtbank Midden Nederland, Postbus 16005,</text:p>
            <text:p text:style-name="last-al">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6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CLZ-00010035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48</meta:user-defined>
    <meta:user-defined meta:name="OVERHEIDop.GmbID/DC.identifier">gmb-2023-234648</meta:user-defined>
    <meta:user-defined meta:name="OVERHEIDop.versieInformatie"/>
  </office:meta>
</office:document-meta>
</file>