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EERSTE COMPAGNONSWEG ACHTER NUMMER 40 IN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Floralia 100 jaar op 30 juni en 1 juli 2023 op de locatie Eerst Compagnonsweg achter nummer 40 in Bontebok (15-05-2023).</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64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4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4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EVENEMENTENVERGUNNING, EERSTE COMPAGNONSWEG ACHTER NUMMER 40 IN BONTEBOK</meta:user-defined>
    <meta:user-defined meta:name="DCTERMS.W3CDTF/DCTERMS.available">2023-05-30</meta:user-defined>
    <meta:user-defined meta:name="DCTERMS.W3CDTF/OVERHEIDop.jaargang">2023</meta:user-defined>
    <meta:user-defined meta:name="OVERHEIDop.publicationIssue">234643</meta:user-defined>
    <meta:user-defined meta:name="OVERHEIDop.GmbID/DC.identifier">gmb-2023-234643</meta:user-defined>
    <meta:user-defined meta:name="OVERHEIDop.versieInformatie"/>
  </office:meta>
</office:document-meta>
</file>