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verlengen van de bestaande werktuigenloods aan De Musels 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verlengen van de bestaande werktuigenloods aan De Musels 3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6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verlengen van de bestaande werktuigenloods aan De Musels 3 te Beil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38</meta:user-defined>
    <meta:user-defined meta:name="OVERHEIDop.GmbID/DC.identifier">gmb-2023-234638</meta:user-defined>
    <meta:user-defined meta:name="OVERHEIDop.versieInformatie"/>
  </office:meta>
</office:document-meta>
</file>