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Willem de Bruynstraat 32 5622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3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Bruynstraat 32 5622K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3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Willem de Bruynstraat 32 5622KJ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35</meta:user-defined>
    <meta:user-defined meta:name="OVERHEIDop.GmbID/DC.identifier">gmb-2023-234635</meta:user-defined>
    <meta:user-defined meta:name="OVERHEIDop.versieInformatie"/>
  </office:meta>
</office:document-meta>
</file>