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Amersfoortseweg 98, 3941EP Doorn, Melding klein evenement voor een hardloop trail op 28 mei  2023 (RX2023-00001108, 23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
            <text:span text:style-name="nadrukvet">Amersfoortseweg 98, 3941EP Doorn,</text:span> Melding klein evenement voor een hardloop trail op 28 mei 2023 (RX2023-00001108, 23 me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463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3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3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Amersfoortseweg 98, 3941EP Doorn, Melding klein evenement voor een hardloop trail op 28 mei  2023 (RX2023-00001108, 23 me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Amersfoortseweg 98, 3941EP Doorn, Melding klein evenement voor een hardloop trail op 28 mei  2023 (RX2023-00001108, 23 mei 2023)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633</meta:user-defined>
    <meta:user-defined meta:name="OVERHEIDop.GmbID/DC.identifier">gmb-2023-234633</meta:user-defined>
    <meta:user-defined meta:name="OVERHEIDop.versieInformatie"/>
  </office:meta>
</office:document-meta>
</file>