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constructief wijzigen van kelders, Haverstraat 2 en 3 en Oudegracht 203  te Utrecht,  HZ_WABO-22-39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verstraat 2 en 3 en Oudegracht 203  te Utrecht</text:p>
            <text:p text:style-name="common-al">HZ_WABO-22-39003</text:p>
            <text:p text:style-name="common-al">Toelichting: het constructief wijzigen van kelders</text:p>
            <text:p text:style-name="common-al">Datum besluit: 16 januari 2023</text:p>
            <text:p text:style-name="common-al">Startdatum bezwaartermijn: 17 januari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6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6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constructief wijzigen van kelders, Haverstraat 2 en 3 en Oudegracht 203  te Utrecht,  HZ_WABO-22-3900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463</meta:user-defined>
    <meta:user-defined meta:name="OVERHEIDop.GmbID/DC.identifier">gmb-2023-23463</meta:user-defined>
    <meta:user-defined meta:name="OVERHEIDop.versieInformatie"/>
  </office:meta>
</office:document-meta>
</file>