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24, BLS01 T 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5 mei 2023 besloten om de beslistermijn voor de aanvraag met zaaknummer Z2023-00000024 voor een omgevingsvergunning op locatie BLS01 T 79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462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termijnverlenging Z2023-00000024, BLS01 T 799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20</meta:user-defined>
    <meta:user-defined meta:name="OVERHEIDop.GmbID/DC.identifier">gmb-2023-234620</meta:user-defined>
    <meta:user-defined meta:name="OVERHEIDop.versieInformatie"/>
  </office:meta>
</office:document-meta>
</file>