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heffing Artikel 35 Alcoholwet Koninginnestraat 3, 4515 CH IJzendijk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list text:style-name="id1-3-2-1-1-2">
              <text:list-item text:style-override="id1-3-2-1-1-2-1">
                <text:number>•</text:number>
                <text:p text:style-name="al">Een ontheffing op grond van artikel 35 van de Alcoholwet tijdens de jaarlijkse vogeltentoonstelling in het jeugdgebouw, Koninginnestraat 3 te IJzendijke op 11 t/m 15 oktober 2023, datum verzending besluit: 15 mei 2023 (CLZ-00000773). </text:p>
              </text:list-item>
            </text:list>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34615</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615</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615</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0773</meta:user-defined>
    <dc:language>nl</dc:language>
    <meta:user-defined meta:name="OVERHEIDop.locatietype/OVERHEIDop.gebiedsmarkering">Punt</meta:user-defined>
    <meta:user-defined meta:name="DC.title">Ontheffing Artikel 35 Alcoholwet Koninginnestraat 3, 4515 CH IJzendijke</meta:user-defined>
    <meta:user-defined meta:name="DCTERMS.W3CDTF/DCTERMS.available">2023-05-30</meta:user-defined>
    <meta:user-defined meta:name="DCTERMS.W3CDTF/OVERHEIDop.jaargang">2023</meta:user-defined>
    <meta:user-defined meta:name="OVERHEIDop.publicationIssue">234615</meta:user-defined>
    <meta:user-defined meta:name="OVERHEIDop.GmbID/DC.identifier">gmb-2023-234615</meta:user-defined>
    <meta:user-defined meta:name="OVERHEIDop.versieInformatie"/>
  </office:meta>
</office:document-meta>
</file>