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trap nabij Meerser Eindstraat 2, Meerser Eindstraat, Stein (STE00 D 4278)</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2023-016247 voor Vervangen trap nabij Meerser Eindstraat 2 op locatie Meerser Eindstraat, Stein (STE00 D 427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e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6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rser Eindstraat, Stein (STE00 D 4278)</meta:user-defined>
    <dc:language>nl</dc:language>
    <meta:user-defined meta:name="OVERHEIDop.locatietype/OVERHEIDop.gebiedsmarkering">Punt</meta:user-defined>
    <meta:user-defined meta:name="DC.title">Toestemming voor Vervangen trap nabij Meerser Eindstraat 2, Meerser Eindstraat, Stein (STE00 D 4278)</meta:user-defined>
    <meta:user-defined meta:name="DCTERMS.W3CDTF/DCTERMS.available">2023-05-30</meta:user-defined>
    <meta:user-defined meta:name="DCTERMS.W3CDTF/OVERHEIDop.jaargang">2023</meta:user-defined>
    <meta:user-defined meta:name="OVERHEIDop.publicationIssue">234613</meta:user-defined>
    <meta:user-defined meta:name="OVERHEIDop.GmbID/DC.identifier">gmb-2023-234613</meta:user-defined>
    <meta:user-defined meta:name="OVERHEIDop.versieInformatie"/>
  </office:meta>
</office:document-meta>
</file>