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RUGEMEESTER KUPERUSPLEIN NABIJ NR.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nabij nr 66 Heerenveen  (24-05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6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RUGEMEESTER KUPERUSPLEIN NABIJ NR. 66 HEEREN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10</meta:user-defined>
    <meta:user-defined meta:name="OVERHEIDop.GmbID/DC.identifier">gmb-2023-234610</meta:user-defined>
    <meta:user-defined meta:name="OVERHEIDop.versieInformatie"/>
  </office:meta>
</office:document-meta>
</file>