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steigerdoekreclame, Oudegracht 119 te Utrecht,  HZ_WABO-23-00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119 te Utrecht</text:p>
            <text:p text:style-name="common-al">HZ_WABO-23-00157</text:p>
            <text:p text:style-name="common-al">Toelichting: het plaatsen van een steigerdoekreclame</text:p>
            <text:p text:style-name="common-al">Datum besluit: 13 januari 2023</text:p>
            <text:p text:style-name="common-al">Startdatum bezwaartermijn: 17 januar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46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plaatsen van een steigerdoekreclame, Oudegracht 119 te Utrecht,  HZ_WABO-23-00157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461</meta:user-defined>
    <meta:user-defined meta:name="OVERHEIDop.GmbID/DC.identifier">gmb-2023-23461</meta:user-defined>
    <meta:user-defined meta:name="OVERHEIDop.versieInformatie"/>
  </office:meta>
</office:document-meta>
</file>