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eidefeest CV de Veldkretsers aan de Landweg 17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mei 2023 een besluit genomen op de aanvraag met zaaknummer APV-2023-148 voor het houden van het evenement "Weidefeest CV de Veldkretsers van 03 juni tot en met 04 juni2023 op een weiland aan de Landweg te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460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0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0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Weidefeest CV de Veldkretsers aan de Landweg 17 in Wijnandsrade</meta:user-defined>
    <meta:user-defined meta:name="DCTERMS.W3CDTF/DCTERMS.available">2023-05-30</meta:user-defined>
    <meta:user-defined meta:name="DCTERMS.W3CDTF/OVERHEIDop.jaargang">2023</meta:user-defined>
    <meta:user-defined meta:name="OVERHEIDop.publicationIssue">234604</meta:user-defined>
    <meta:user-defined meta:name="OVERHEIDop.GmbID/DC.identifier">gmb-2023-234604</meta:user-defined>
    <meta:user-defined meta:name="OVERHEIDop.versieInformatie"/>
  </office:meta>
</office:document-meta>
</file>