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9 woningen en 1 beheerderswoning ten behoeve van beschermd wonen voor de duur van 10 jaar tussen Hoofdweg 143 en 145 te Harkstede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Hoofdweg 143 en 145 te Harkstede GN, kadastraal bekend gemeente Groningen sectie AE perceelnummer 8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9 woningen en 1 beheerderswoning tbv beschermd wonen voor duur 10 jaar (Skaeve Huse) (ontvangstdatum 31-03-2023, dossiernummer 20237214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0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9 woningen en 1 beheerderswoning ten behoeve van beschermd wonen voor de duur van 10 jaar tussen Hoofdweg 143 en 145 te Harkstede G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01</meta:user-defined>
    <meta:user-defined meta:name="OVERHEIDop.GmbID/DC.identifier">gmb-2023-234601</meta:user-defined>
    <meta:user-defined meta:name="OVERHEIDop.versieInformatie"/>
  </office:meta>
</office:document-meta>
</file>