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HEECHEIN NAAST 4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Heechein naast 42 Akkrum  (23-05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460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0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0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TIJDELIJK GEBRUIK OPENBARE RUIMTE, HEECHEIN NAAST 42 AKKRU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00</meta:user-defined>
    <meta:user-defined meta:name="OVERHEIDop.GmbID/DC.identifier">gmb-2023-234600</meta:user-defined>
    <meta:user-defined meta:name="OVERHEIDop.versieInformatie"/>
  </office:meta>
</office:document-meta>
</file>