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gendorenseweg 35, 5503E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63</text:span>. Op 25-05-2023 is het besluit naar de aanvrager verzonden.</text:p>
            <text:p text:style-name="common-al">De zaak betreft locatie Hagendorenseweg 35, 5503EC te Veldhoven en heeft de omschrijving "vervangen van het dak en het plaatsen van dakkapel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59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63</meta:user-defined>
    <meta:user-defined meta:name="DCTERMS.abstract">vervangen van het dak en het plaatsen van dakkapellen</meta:user-defined>
    <dc:language>nl</dc:language>
    <meta:user-defined meta:name="OVERHEIDop.locatietype/OVERHEIDop.gebiedsmarkering">Punt</meta:user-defined>
    <meta:user-defined meta:name="DC.title">Besluit aanvraag omgevingsvergunning Hagendorenseweg 35, 5503EC te Vel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99</meta:user-defined>
    <meta:user-defined meta:name="OVERHEIDop.GmbID/DC.identifier">gmb-2023-234599</meta:user-defined>
    <meta:user-defined meta:name="OVERHEIDop.versieInformatie"/>
  </office:meta>
</office:document-meta>
</file>