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voor TV Sluis I in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TV Sluis I in Slootdorp op</text:p>
            <text:p text:style-name="common-al">29 juli 2023 t/m 6 augustus 2023: sluitingstijd kantine tot 02.00 uur en ontheffing speeltijd (licht banen) tot 01.00 uur tijdens het Open Toernooi van Sluis 1.</text:p>
            <text:p text:style-name="common-al">9 september 2023: sluitingstijd kantine tot 02.00 uur en ontheffing speeltijd (licht banen) tot 01.00 uur tijdens de Clubkampioenschappen van Sluis 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juli 2023.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459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9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9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22518</meta:user-defined>
    <dc:language>nl</dc:language>
    <meta:user-defined meta:name="OVERHEIDop.locatietype/OVERHEIDop.gebiedsmarkering">Adres</meta:user-defined>
    <meta:user-defined meta:name="DC.title">Hollands Kroon Verleende ontheffing sluitingstijdstip voor TV Sluis I in Slootdorp</meta:user-defined>
    <meta:user-defined meta:name="DCTERMS.W3CDTF/DCTERMS.available">2023-05-30</meta:user-defined>
    <meta:user-defined meta:name="DCTERMS.W3CDTF/OVERHEIDop.jaargang">2023</meta:user-defined>
    <meta:user-defined meta:name="OVERHEIDop.publicationIssue">234590</meta:user-defined>
    <meta:user-defined meta:name="OVERHEIDop.GmbID/DC.identifier">gmb-2023-234590</meta:user-defined>
    <meta:user-defined meta:name="OVERHEIDop.versieInformatie"/>
  </office:meta>
</office:document-meta>
</file>