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2">
      <text:list-level-style-bullet text:bullet-char="•" text:level="1">
        <style:list-level-properties text:min-label-width="10mm"/>
      </text:list-level-style-bullet>
    </text:list-style>
    <text:list-style style:name="id1-3-2-2-1-2-1-3-4-2-2-1">
      <text:list-level-style-bullet text:bullet-char="•" text:level="1">
        <style:list-level-properties text:min-label-width="10mm"/>
      </text:list-level-style-bullet>
    </text:list-style>
    <text:list-style style:name="id1-3-2-2-1-2-1-3-4-2-2-2">
      <text:list-level-style-bullet text:bullet-char="•" text:level="1">
        <style:list-level-properties text:min-label-width="10mm"/>
      </text:list-level-style-bullet>
    </text:list-style>
    <text:list-style style:name="id1-3-2-2-1-2-1-3-5-1-1">
      <text:list-level-style-bullet text:bullet-char="•" text:level="1">
        <style:list-level-properties text:min-label-width="10mm"/>
      </text:list-level-style-bullet>
    </text:list-style>
    <text:list-style style:name="id1-3-2-2-1-2-1-3-5-1-1-1">
      <text:list-level-style-bullet text:bullet-char="•" text:level="1">
        <style:list-level-properties text:min-label-width="10mm"/>
      </text:list-level-style-bullet>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2-4">
      <text:list-level-style-bullet text:bullet-char="•" text:level="1">
        <style:list-level-properties text:min-label-width="10mm"/>
      </text:list-level-style-bullet>
    </text:list-style>
    <text:list-style style:name="id1-3-2-2-1-2-1-3-11-2-2">
      <text:list-level-style-bullet text:bullet-char="•" text:level="1">
        <style:list-level-properties text:min-label-width="10mm"/>
      </text:list-level-style-bullet>
    </text:list-style>
    <text:list-style style:name="id1-3-2-2-1-2-1-3-11-2-2-1">
      <text:list-level-style-bullet text:bullet-char="•" text:level="1">
        <style:list-level-properties text:min-label-width="10mm"/>
      </text:list-level-style-bullet>
    </text:list-style>
    <text:list-style style:name="id1-3-2-2-1-2-1-3-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2-2-1">
      <text:list-level-style-bullet text:bullet-char="–" text:level="1">
        <style:list-level-properties text:min-label-width="10mm"/>
      </text:list-level-style-bullet>
    </text:list-style>
    <text:list-style style:name="id1-3-2-2-1-2-1-3-12-2-1-1">
      <text:list-level-style-bullet text:bullet-char="–" text:level="1">
        <style:list-level-properties text:min-label-width="10mm"/>
      </text:list-level-style-bullet>
    </text:list-style>
    <text:list-style style:name="id1-3-2-2-1-2-1-3-12-2-1-2">
      <text:list-level-style-bullet text:bullet-char="–" text:level="1">
        <style:list-level-properties text:min-label-width="10mm"/>
      </text:list-level-style-bullet>
    </text:list-style>
    <text:list-style style:name="id1-3-2-2-1-2-1-3-12-2-1-3">
      <text:list-level-style-bullet text:bullet-char="–" text:level="1">
        <style:list-level-properties text:min-label-width="10mm"/>
      </text:list-level-style-bullet>
    </text:list-style>
    <text:list-style style:name="id1-3-2-2-1-2-1-3-12-2-1-4">
      <text:list-level-style-bullet text:bullet-char="–" text:level="1">
        <style:list-level-properties text:min-label-width="10mm"/>
      </text:list-level-style-bullet>
    </text:list-style>
  </office:automatic-styles>
  <office:body>
    <office:text>
      <text:p text:style-name="new_page_staatscourant"/>
      <text:p text:style-name="single-kop-titel">Regeling ‘Versterking en vernieuwing lokale culturele programmering in post coronatijd 2023-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Regeling ‘Versterking en vernieuwing lokale culturele programmering in post coronatijd 2023-2024’</text:span>
                    </text:p>
                  </table:table-cell>
                </table:table-row>
                <table:table-row table:style-name="row">
                  <table:table-cell table:style-name="cell_frame_all" table:number-rows-spanned="1" table:number-columns-spanned="1">
                    <text:p text:style-name="table_al">Grondslag voor subsidie</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Subsidievorm</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Doel van de subsidie</text:p>
                  </table:table-cell>
                  <table:table-cell table:style-name="cell_frame_all" table:number-rows-spanned="1" table:number-columns-spanned="1">
                    <text:p text:style-name="table_al">Het doel van de subsidie is tweeledig:</text:p>
                    <text:list text:style-name="id1-3-2-2-1-2-1-3-4-2-2">
                      <text:list-item text:style-override="id1-3-2-2-1-2-1-3-4-2-2-1">
                        <text:number>•</text:number>
                        <text:p text:style-name="table_al">Versterken van de lokale culturele sector in post coronatijd</text:p>
                      </text:list-item>
                      <text:list-item text:style-override="id1-3-2-2-1-2-1-3-4-2-2-2">
                        <text:number>•</text:number>
                        <text:p text:style-name="table_al">Vernieuwen van de lokale culturele sector in post coronatijd</text:p>
                      </text:list-item>
                    </text:list>
                  </table:table-cell>
                </table:table-row>
                <table:table-row table:style-name="row">
                  <table:table-cell table:style-name="cell_frame_all" table:number-rows-spanned="1" table:number-columns-spanned="1">
                    <text:list text:style-name="id1-3-2-2-1-2-1-3-5-1-1">
                      <text:list-item text:style-override="id1-3-2-2-1-2-1-3-5-1-1-1">
                        <text:number>•</text:number>
                        <text:p text:style-name="table_al">Te subsidiëren activiteiten</text:p>
                      </text:list-item>
                    </text:list>
                  </table:table-cell>
                  <table:table-cell table:style-name="cell_frame_all" table:number-rows-spanned="1" table:number-columns-spanned="1">
                    <text:p text:style-name="table_al">Uit deze regeling kan een aanvraag worden gedaan voor activiteiten of projecten: </text:p>
                    <text:list text:style-name="id1-3-2-2-1-2-1-3-5-2-2">
                      <text:list-item text:style-override="id1-3-2-2-1-2-1-3-5-2-2-1">
                        <text:number>•</text:number>
                        <text:p text:style-name="table_al">van Hengelose culturele organisaties,</text:p>
                      </text:list-item>
                      <text:list-item text:style-override="id1-3-2-2-1-2-1-3-5-2-2-2">
                        <text:number>•</text:number>
                        <text:p text:style-name="table_al">die bijdragen aan vernieuwing en/of versterking van de lokale culturele programmering in post coronatijd,</text:p>
                      </text:list-item>
                      <text:list-item text:style-override="id1-3-2-2-1-2-1-3-5-2-2-3">
                        <text:number>•</text:number>
                        <text:p text:style-name="table_al">én die een positieve bijdrage leveren aan de beleving van cultuur in post coronatijd,</text:p>
                      </text:list-item>
                      <text:list-item text:style-override="id1-3-2-2-1-2-1-3-5-2-2-4">
                        <text:number>•</text:number>
                        <text:p text:style-name="table_al">én die in Hengelo plaatsvinden.</text:p>
                      </text:list-item>
                    </text:list>
                  </table:table-cell>
                </table:table-row>
                <table:table-row table:style-name="row">
                  <table:table-cell table:style-name="cell_frame_all" table:number-rows-spanned="1" table:number-columns-spanned="1">
                    <text:p text:style-name="table_al">Subsidieaanvraag voorwaarden</text:p>
                  </table:table-cell>
                  <table:table-cell table:style-name="cell_frame_all" table:number-rows-spanned="1" table:number-columns-spanned="1">
                    <text:p text:style-name="table_al">Het subsidieplafond voor deze regeling wordt door de raad vastgesteld. </text:p>
                  </table:table-cell>
                </table:table-row>
                <table:table-row table:style-name="row">
                  <table:table-cell table:style-name="cell_frame_all" table:number-rows-spanned="1" table:number-columns-spanned="1">
                    <text:p text:style-name="table_al">Subsidieaanvraag verplichtingen</text:p>
                  </table:table-cell>
                  <table:table-cell table:style-name="cell_frame_all" table:number-rows-spanned="1" table:number-columns-spanned="1">
                    <text:p text:style-name="table_al">Zie de Asv, hoofdstuk <text:span text:style-name="nadrukcur">subsidieaanvraag</text:span>.</text:p>
                    <text:p text:style-name="table_al"/>
                    <text:p text:style-name="table_al">
                      <text:span text:style-name="nadrukondlijn">Eerste aanvraagronde</text:span>:</text:p>
                    <text:p text:style-name="table_al">Aanvragen kunnen vanaf de dag na bekendmaking tot en met 15 juli 2023 worden ingediend.</text:p>
                    <text:p text:style-name="table_al"/>
                    <text:p text:style-name="table_al">
                      <text:span text:style-name="nadrukondlijn">Tweede aanvraagronde</text:span>:</text:p>
                    <text:p text:style-name="table_al">Wanneer na de eerste aanvraagronde het subsidieplafond niet bereikt is, is een tweede aanvraagronde mogelijk. Aanvragen voor deze eventuele tweede ronde dienen te worden ingediend vanaf 16 oktober tot en met 15 november 2023. </text:p>
                    <text:p text:style-name="table_al"/>
                    <text:p text:style-name="table_al">De subsidie wordt aangevraagd door gebruik te maken van het <text:span text:style-name="nadrukondlijn">aanvraagformulier</text:span> en daarbij de gevraagde stukken aan te leveren.</text:p>
                  </table:table-cell>
                </table:table-row>
                <table:table-row table:style-name="row">
                  <table:table-cell table:style-name="cell_frame_all" table:number-rows-spanned="1" table:number-columns-spanned="1">
                    <text:p text:style-name="table_al">Inwerkingtreding subsidieregeling</text:p>
                  </table:table-cell>
                  <table:table-cell table:style-name="cell_frame_all" table:number-rows-spanned="1" table:number-columns-spanned="1">
                    <text:p text:style-name="table_al">De regeling ‘Versterking en vernieuwing lokale culturele programmering in post coronatijd 2023-2024’ treedt in werking vanaf de dag na bekendmaking.</text:p>
                  </table:table-cell>
                </table:table-row>
                <table:table-row table:style-name="row">
                  <table:table-cell table:style-name="cell_frame_all" table:number-rows-spanned="1" table:number-columns-spanned="1">
                    <text:p text:style-name="table_al">Subsidieverlening/verantwoording</text:p>
                  </table:table-cell>
                  <table:table-cell table:style-name="cell_frame_all" table:number-rows-spanned="1" table:number-columns-spanned="1">
                    <text:p text:style-name="table_al">Zie Asv, hoofdstuk <text:span text:style-name="nadrukcur">de subsidievaststelling.</text:span></text:p>
                    <text:p text:style-name="table_al">Subsidies tot € 7.500 worden direct vastgesteld bij beschikking. </text:p>
                    <text:p text:style-name="table_al">Bij subsidies vanaf € 7.500 dient de subsidie verantwoord te worden. In dat geval dient de verantwoording binnen drie maanden na afloop van de activiteit/investering te zijn ingediend, met inhoudelijk en inzichtelijk financieel verslag. Na goedkeuring hiervan wordt de subsidie vastgesteld.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232.200 </text:p>
                  </table:table-cell>
                </table:table-row>
                <table:table-row table:style-name="row">
                  <table:table-cell table:style-name="cell_frame_all" table:number-rows-spanned="1" table:number-columns-spanned="1">
                    <text:p text:style-name="table_al">Subsidieverdeling</text:p>
                  </table:table-cell>
                  <table:table-cell table:style-name="cell_frame_all" table:number-rows-spanned="1" table:number-columns-spanned="1">
                    <text:p text:style-name="table_al">Voor deze regeling zijn de volgende kosten subsidiabel voor activiteiten of projecten:</text:p>
                    <text:list text:style-name="id1-3-2-2-1-2-1-3-11-2-2">
                      <text:list-item text:style-override="id1-3-2-2-1-2-1-3-11-2-2-1">
                        <text:number>•</text:number>
                        <text:p text:style-name="table_al">Maximaal 70% van de begrote kosten tot een maximum van € 15.000 per aanvraag.</text:p>
                      </text:list-item>
                    </text:list>
                    <text:p text:style-name="table_al">De activiteit wordt uiterlijk op 31 december 2024 uitgevoerd.</text:p>
                    <text:p text:style-name="table_al"/>
                    <text:p text:style-name="table_al">Hengelose culturele organisaties kunnen maximaal één keer een aanvraag doen op grond van deze regeling waarbij er maximaal € 15.000,- aangevraagd kan worden voor een activiteit of project.</text:p>
                    <text:p text:style-name="table_al"/>
                    <text:p text:style-name="table_al">Wanneer de aanvragen het subsidieplafond overschrijden, wordt een afweging gemaakt op basis van:</text:p>
                    <text:list text:style-name="id1-3-2-2-1-2-1-3-11-2-8">
                      <text:list-item text:style-override="id1-3-2-2-1-2-1-3-11-2-8-1">
                        <text:number>a.</text:number>
                        <text:p text:style-name="table_al">de duidelijkheid van de probleemstelling;</text:p>
                      </text:list-item>
                      <text:list-item text:style-override="id1-3-2-2-1-2-1-3-11-2-8-2">
                        <text:number>b.</text:number>
                        <text:p text:style-name="table_al">de duidelijkheid van de projectomschrijving;</text:p>
                      </text:list-item>
                      <text:list-item text:style-override="id1-3-2-2-1-2-1-3-11-2-8-3">
                        <text:number>c.</text:number>
                        <text:p text:style-name="table_al">de haalbaarheid van het project en de daarmee beoogde resultaten; </text:p>
                      </text:list-item>
                      <text:list-item text:style-override="id1-3-2-2-1-2-1-3-11-2-8-4">
                        <text:number>d.</text:number>
                        <text:p text:style-name="table_al">de mate van samenwerking met partijen binnen en buiten de culturele sector;</text:p>
                      </text:list-item>
                      <text:list-item text:style-override="id1-3-2-2-1-2-1-3-11-2-8-5">
                        <text:number>e.</text:number>
                        <text:p text:style-name="table_al">de mate waarin de activiteit of het project bijdraagt aan het versterken en vernieuwen van de lokale culturele sector in post coronatijd.</text:p>
                      </text:list-item>
                    </text:list>
                    <text:p text:style-name="table_al">Per beoordelingscriterium worden 0, 5, 10, 15 of 20 punten toegekend. De wegingsfactor van de beoordelingscriteria genoemd onder a, b en c is 1. De beoordelingscriteria onder d en e hebben een wegingsfactor 2. De optelsom van de punten na toepassing van de wegingsfactoren levert de totaalscore van een aanvraag op. Na de puntentoekenning worden de aanvragen gerangschikt op basis van de totaalscore, waarbij de aanvraag met het hoogste puntenaantal als eerste in de rangschikking wordt opgenomen. Verstrekking van subsidie vindt plaats in volgorde van de door het college aangebrachte rangschikking, totdat het subsidieplafond is bereikt. </text:p>
                    <text:p text:style-name="table_al">Wanneer door toekenning van een aanvraag het subsidieplafond wordt overschreden, wordt de subsidie gedeeltelijk verleend. Vindt het college niet aannemelijk dat de subsidieaanvrager het project uit zal voeren na gedeeltelijke toekenning, dan weigert zij de subsidie. </text:p>
                    <text:p text:style-name="table_al">De volgorde van aanvragen waaraan evenveel punten zijn toegekend wordt door middel van loting bepaald, wanneer subsidieverlening voor deze aanvragen zou leiden tot overschrijding van het subsidieplafond.</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list text:style-name="id1-3-2-2-1-2-1-3-12-2-1">
                      <text:list-item text:style-override="id1-3-2-2-1-2-1-3-12-2-1-1">
                        <text:number>–</text:number>
                        <text:p text:style-name="table_al">Een aanvullende bijdrage kan niet bestaan uit een bijdrage van Hengelo Promotie of een subsidie uit een andere gemeentelijke subsidie-uitvoeringsregeling dan deze.</text:p>
                      </text:list-item>
                      <text:list-item text:style-override="id1-3-2-2-1-2-1-3-12-2-1-2">
                        <text:number>–</text:number>
                        <text:p text:style-name="table_al">De instelling is zelf verantwoordelijk voor een eventueel vergunningstraject, mocht deze noodzakelijk zijn in verband met de activiteit.</text:p>
                      </text:list-item>
                      <text:list-item text:style-override="id1-3-2-2-1-2-1-3-12-2-1-3">
                        <text:number>–</text:number>
                        <text:p text:style-name="table_al">Indien de aanvraag niet compleet is, wordt aanvullende informatie opgevraagd. Hiervoor bestaat 1 mogelijkheid. Daarna wordt de subsidieaanvraag niet meer in behandeling genomen. </text:p>
                      </text:list-item>
                      <text:list-item text:style-override="id1-3-2-2-1-2-1-3-12-2-1-4">
                        <text:number>–</text:number>
                        <text:p text:style-name="table_al">Het college kan in bijzondere gevallen afwijken van het bepaalde in deze Uitvoeringsregeling.</text:p>
                      </text:list-item>
                    </text:list>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58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8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8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Regeling ‘Versterking en vernieuwing lokale culturele programmering in post coronatijd 2023-2024’</meta:user-defined>
    <dc:language>nl</dc:language>
    <meta:user-defined meta:name="OVERHEIDop.locatietype/OVERHEIDop.gebiedsmarkering">Gemeente</meta:user-defined>
    <meta:user-defined meta:name="DC.title">Regeling ‘Versterking en vernieuwing lokale culturele programmering in post coronatijd 2023-2024’</meta:user-defined>
    <meta:user-defined meta:name="DCTERMS.W3CDTF/DCTERMS.available">2023-06-01</meta:user-defined>
    <meta:user-defined meta:name="DCTERMS.W3CDTF/OVERHEIDop.jaargang">2023</meta:user-defined>
    <meta:user-defined meta:name="OVERHEIDop.publicationIssue">234589</meta:user-defined>
    <meta:user-defined meta:name="OVERHEIDop.betreftRegeling">CVDR696730_1</meta:user-defined>
    <meta:user-defined meta:name="xs:date/OVERHEIDop.startdatum">2023-06-09</meta:user-defined>
    <meta:user-defined meta:name="OVERHEIDop.GmbID/DC.identifier">gmb-2023-234589</meta:user-defined>
    <meta:user-defined meta:name="OVERHEIDop.versieInformatie"/>
  </office:meta>
</office:document-meta>
</file>