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“nieuwbouw vrijstaande schuur” Boermarkeweg 11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“nieuwbouw vrijstaande schuur” Boermarkeweg 11 Hooghalen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58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aanvraag “nieuwbouw vrijstaande schuur” Boermarkeweg 11 Hooghal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88</meta:user-defined>
    <meta:user-defined meta:name="OVERHEIDop.GmbID/DC.identifier">gmb-2023-234588</meta:user-defined>
    <meta:user-defined meta:name="OVERHEIDop.versieInformatie"/>
  </office:meta>
</office:document-meta>
</file>