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3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pril 2023 besloten om de beslistermijn voor de aanvraag met zaaknummer V-20230090 voor een omgevingsvergunning op locatie Oudebildtdijk 638 in St.-Jacobiparochie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5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38 in St.-Jacobiparochi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85</meta:user-defined>
    <meta:user-defined meta:name="OVERHEIDop.GmbID/DC.identifier">gmb-2023-234585</meta:user-defined>
    <meta:user-defined meta:name="OVERHEIDop.versieInformatie"/>
  </office:meta>
</office:document-meta>
</file>