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333, Tongelresestraat 227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33 </text:p>
            <text:p text:style-name="common-al"> Omschrijving: aanbrengen van reclame plus licht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227 5613D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58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3</meta:user-defined>
    <meta:user-defined meta:name="DCTERMS.abstract">aanbrengen van reclame plus lichtreclame</meta:user-defined>
    <dc:language>nl</dc:language>
    <meta:user-defined meta:name="OVERHEIDop.locatietype/OVERHEIDop.gebiedsmarkering">Punt</meta:user-defined>
    <meta:user-defined meta:name="DC.title">Verlenging termijn omgevingsvergunning: EHV-ZP2023-001333, Tongelresestraat 227 5613DG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82</meta:user-defined>
    <meta:user-defined meta:name="OVERHEIDop.GmbID/DC.identifier">gmb-2023-234582</meta:user-defined>
    <meta:user-defined meta:name="OVERHEIDop.versieInformatie"/>
  </office:meta>
</office:document-meta>
</file>