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1-2023 hebben wij aanvraag reguliere omgevingsvergunning voor het plaatsen van een erfafscheiding op het adres Lintelerweg 1 7471L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4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1456</meta:user-defined>
    <meta:user-defined meta:name="DCTERMS.abstract">het plaatsen van een erfafscheiding - Omgevingsvergunning regulier - Bouw - 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3-01-2023 hebben wij aanvraag reguliere omgevingsvergunning voor het plaatsen van een erfafscheiding op het adres Lintelerweg 1 7471LB Goor ontvang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58</meta:user-defined>
    <meta:user-defined meta:name="OVERHEIDop.GmbID/DC.identifier">gmb-2023-23458</meta:user-defined>
    <meta:user-defined meta:name="OVERHEIDop.versieInformatie"/>
  </office:meta>
</office:document-meta>
</file>