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eteranendag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Veteranen Comité Barendrecht voor het organiseren van het evenement Veteranendag op zaterdag 10 juni 2023 van 13:00 tot 17:00 uur op de Dorpsstraat te Barendrecht, referentienummer 779386, verzonden aan aanvrager op 25 me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45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9386</meta:user-defined>
    <dc:language>nl</dc:language>
    <meta:user-defined meta:name="OVERHEIDop.locatietype/OVERHEIDop.gebiedsmarkering">Weg</meta:user-defined>
    <meta:user-defined meta:name="DC.title">Verleende evenementenvergunning, “Veteranendag”, gemeente Barendrech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78</meta:user-defined>
    <meta:user-defined meta:name="OVERHEIDop.GmbID/DC.identifier">gmb-2023-234578</meta:user-defined>
    <meta:user-defined meta:name="OVERHEIDop.versieInformatie"/>
  </office:meta>
</office:document-meta>
</file>