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van gemeentegrond Graaf Willem de Oudelaan nabij 233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oornemens zijn een (deel) perceel grond gelegen nabij de Graaf Willem de Oudelaan 26 te Naarden, groot ca 29 m2, te verkopen. De koper is DELTA Fiber Netwerk B.V..</text:p>
            <text:p text:style-name="common-al">Burgemeester en wethouders zijn van mening dat DELTA Fiber Netwerk B.V. de enige kandidaat is met wie deze grondtransactie kan plaatsvinden om de volgende reden: </text:p>
            <text:list text:style-name="id1-3-2-1-1-3">
              <text:list-item text:style-override="id1-3-2-1-1-3-1">
                <text:number>-</text:number>
                <text:p text:style-name="al">De grond wordt verkocht ten behoeve van het plaatsen en instandhouden van een PoP-station. Een PoP-station is een hoofdverdeelstation voor het glasvezelnetwerk. Aangezien dit perceel alleen verkocht wordt voor het realiseren van een PoP-station komt alleen DELTA Fiber Netwerk B.V. in aanmerking voor de aankoop van dit perceel.</text:p>
              </text:list-item>
              <text:list-item text:style-override="id1-3-2-1-1-3-2">
                <text:number>-</text:number>
                <text:p text:style-name="al">De verkoop van de gronden is van maatschappelijk belang, zonder deze PoP-stations kan er geen glasvezelnetwerk worden aangelegd.</text:p>
              </text:list-item>
            </text:list>
            <text:p text:style-name="common-al">Bij de transactie is het volgende kadastrale perceel betrokken: Gemeente Naarden, Sectie D, nummer 7829 (gedeeltelijk). Desgewenst kan iedereen deze kadastrale percelen (gratis) bekijken op <text:a xlink:href="http://www.kadastralekaart.com" xlink:type="simple"><text:span text:style-name="nadrukondlijn">www.kadastralekaart.com</text:span></text:a>. </text:p>
            <text:p text:style-name="common-al">
            <text:span text:style-name="nadrukvet">Niet eens met voorgenomen verkoop? OPTIE 1</text:span>
          </text:p>
            <text:p text:style-name="common-al">Indien u zich niet kunt verenigen met de voorgenomen verkoop, dan dient u dit uiterlijk voor 19 juni 2023, kenbaar te maken door middel van een gemotiveerd bericht aan <text:a xlink:href="mailto:c.dehaar@gooisemeren.nl" xlink:type="simple"><text:span text:style-name="nadrukondlijn">c.dehaar@gooisemeren.nl</text:span></text:a>, onder vermelding van ”Reactie op voornemen verkoop Graaf Willem de Oudelaan nabij 26 te Naarden”.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DELTA Fiber Netwerk B.V. zouden immers onredelijk worden benadeeld indien pas na deze (duidelijk kenbaar gemaakte) termijn alsnog tegen het voornemen respectievelijk het aangaan van de koopovereenkomst zou worden opgekomen. </text:p>
            <text:p text:style-name="common-al">
            <text:span text:style-name="nadrukvet">Beoordeling van uw reactie</text:span>
          </text:p>
            <text:p text:style-name="common-al">De gemeente zal uw gemotiveerde reactie beoordelen. </text:p>
            <text:p text:style-name="common-al">Er kunnen zich dan twee situaties voordoen: </text:p>
            <text:list text:style-name="id1-3-2-1-1-11">
              <text:list-item text:style-override="id1-3-2-1-1-11-1">
                <text:number>1.</text:number>
                <text:p text:style-name="al"> De gemeente is het met uw reactie eens. Dit betekent dat de gemeente de verkoop aan DELTA Fiber Netwerk B.V. zal heroverwegen. </text:p>
              </text:list-item>
              <text:list-item text:style-override="id1-3-2-1-1-11-2">
                <text:number>2.</text:number>
                <text:p text:style-name="al">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LTA Fiber Netwerk B.V. zouden immers onredelijk worden benadeeld indien pas na deze (duidelijk kenbaar gemaakte) termijn alsnog tegen het voornemen respectievelijk het aangaan van de overeenkomst zou worden opgekomen.</text:p>
              </text:list-item>
            </text:list>
            <text:p text:style-name="common-al">
            <text:span text:style-name="nadrukvet">Niet eens met voorgenomen verkoop? OPTIE 2</text:span>
          </text:p>
            <text:p text:style-name="common-al">Indien u zich niet kunt verenigen met de voorgenomen verkoop, dan dient u dit uiterlijk voor 19 juni 2023 kenbaar te maken door betekening van een kortgeding dagvaarding aan het adres van de gemeente. Indien uw kortgedingdagvaarding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De gemeente en DELTA Fiber Netwerk B.V. zouden immers onredelijk worden benadeeld indien pas na deze (duidelijk kenbaar gemaakte) termijn alsnog tegen het voornemen respectievelijk het aangaan van de koopovereenkomst zou worden opgekomen.</text:p>
            <text:p text:style-name="common-al">
            <text:span text:style-name="nadrukvet">Reden publicatie</text:span>
          </text:p>
            <text:p text:style-name="last-al">De Gemeente publiceert dit voornemen in het Gemeenteblad (Overheid.nl). Met deze publicatie geeft de Gemeente uitvoering aa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457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7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7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gemeentegrond Graaf Willem de Oudelaan nabij 233 te Naarden</meta:user-defined>
    <meta:user-defined meta:name="DCTERMS.W3CDTF/DCTERMS.available">2023-06-01</meta:user-defined>
    <meta:user-defined meta:name="DCTERMS.W3CDTF/OVERHEIDop.jaargang">2023</meta:user-defined>
    <meta:user-defined meta:name="OVERHEIDop.publicationIssue">234573</meta:user-defined>
    <meta:user-defined meta:name="OVERHEIDop.GmbID/DC.identifier">gmb-2023-234573</meta:user-defined>
    <meta:user-defined meta:name="OVERHEIDop.versieInformatie"/>
  </office:meta>
</office:document-meta>
</file>