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emeentegrond Gooimeer nabij 18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een (deel) perceel grond gelegen nabij Gooimeer 18 te Naarden, groot ca 29 m2, te verkopen. De koper is DELTA Fiber Netwerk B.V..</text:p>
            <text:p text:style-name="common-al">Burgemeester en wethouders zijn van mening dat DELTA Fiber Netwerk B.V. de enige kandidaat is met wie deze grondtransactie kan plaatsvinden om de volgende reden: </text:p>
            <text:list text:style-name="id1-3-2-1-1-3">
              <text:list-item text:style-override="id1-3-2-1-1-3-1">
                <text:number>-</text:number>
                <text:p text:style-name="al">De grond wordt verkocht ten behoeve van het plaatsen en instandhouden van een PoP-station. Een PoP-station is een hoofdverdeelstation voor het glasvezelnetwerk. Aangezien dit perceel alleen verkocht wordt voor het realiseren van een PoP-station komt alleen DELTA Fiber Netwerk B.V. in aanmerking voor de aankoop van dit perceel.</text:p>
              </text:list-item>
              <text:list-item text:style-override="id1-3-2-1-1-3-2">
                <text:number>-</text:number>
                <text:p text:style-name="al">De verkoop van de gronden is van maatschappelijk belang, zonder deze PoP-stations kan er geen glasvezelnetwerk worden aangelegd.</text:p>
              </text:list-item>
            </text:list>
            <text:p text:style-name="common-al">Bij de transactie is het volgende kadastrale perceel betrokken: Gemeente Naarden, Sectie A, nummer 1806 (gedeeltelijk). Desgewenst kan iedereen deze kadastrale percelen (gratis) bekijken op <text:a xlink:href="http://www.kadastralekaart.com" xlink:type="simple"><text:span text:style-name="nadrukondlijn">www.kadastralekaart.com</text:span></text:a>. </text:p>
            <text:p text:style-name="common-al">
            <text:span text:style-name="nadrukvet">Niet eens met voorgenomen verkoop? OPTIE 1</text:span>
          </text:p>
            <text:p text:style-name="common-al">Indien u zich niet kunt verenigen met de voorgenomen verkoop, dan dient u dit uiterlijk voor 19 juni 2023, kenbaar te maken door middel van een gemotiveerd bericht aan <text:a xlink:href="mailto:c.dehaar@gooisemeren.nl" xlink:type="simple"><text:span text:style-name="nadrukondlijn">c.dehaar@gooisemeren.nl</text:span></text:a>, onder vermelding van ”Reactie op voornemen verkoop Gooimeer 18 te Naarden”.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DELTA Fiber Netwerk B.V. zouden immers onredelijk worden benadeeld indien pas na deze (duidelijk kenbaar gemaakte) termijn alsnog tegen het voornemen respectievelijk het aangaan van de koopovereenkomst zou worden opgekomen. </text:p>
            <text:p text:style-name="common-al">
            <text:span text:style-name="nadrukvet">Beoordeling van uw reactie</text:span>
          </text:p>
            <text:p text:style-name="common-al">De gemeente zal uw gemotiveerde reactie beoordelen. </text:p>
            <text:p text:style-name="common-al">Er kunnen zich dan twee situaties voordoen: </text:p>
            <text:list text:style-name="id1-3-2-1-1-11">
              <text:list-item text:style-override="id1-3-2-1-1-11-1">
                <text:number>1.</text:number>
                <text:p text:style-name="al">De gemeente is het met uw reactie eens. Dit betekent dat de gemeente de verkoop aan DELTA Fiber Netwerk B.V. zal heroverwegen. </text:p>
              </text:list-item>
              <text:list-item text:style-override="id1-3-2-1-1-11-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LTA Fiber Netwerk B.V. zouden immers onredelijk worden benadeeld indien pas na deze (duidelijk kenbaar gemaakte) termijn alsnog tegen het voornemen respectievelijk het aangaan van de overeenkomst zou worden opgekomen.</text:p>
              </text:list-item>
            </text:list>
            <text:p text:style-name="common-al">
            <text:span text:style-name="nadrukvet">Niet eens met voorgenomen verkoop? OPTIE 2</text:span>
          </text:p>
            <text:p text:style-name="common-al">Indien u zich niet kunt verenigen met de voorgenomen verkoop, dan dient u dit uiterlijk voor 19 juni 2023 kenbaar te maken door betekening van een kortgeding dagvaarding aan het adres van de gemeente. Indien uw kortgedingdagvaarding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DELTA Fiber Netwerk B.V. zouden immers onredelijk worden benadeeld indien pas na deze (duidelijk kenbaar gemaakte) termijn alsnog tegen het voornemen respectievelijk het aangaan van de koopovereenkomst zou worden opgekomen.</text:p>
            <text:p text:style-name="common-al">
            <text:span text:style-name="nadrukvet">Reden publicatie</text:span>
          </text:p>
            <text:p text:style-name="last-al">De Gemeente publiceert dit voornemen in het Gemeenteblad (Overheid.nl). 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5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gemeentegrond Gooimeer nabij 18 te Naarden</meta:user-defined>
    <meta:user-defined meta:name="DCTERMS.W3CDTF/DCTERMS.available">2023-06-01</meta:user-defined>
    <meta:user-defined meta:name="DCTERMS.W3CDTF/OVERHEIDop.jaargang">2023</meta:user-defined>
    <meta:user-defined meta:name="OVERHEIDop.publicationIssue">234571</meta:user-defined>
    <meta:user-defined meta:name="OVERHEIDop.GmbID/DC.identifier">gmb-2023-234571</meta:user-defined>
    <meta:user-defined meta:name="OVERHEIDop.versieInformatie"/>
  </office:meta>
</office:document-meta>
</file>