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ijm 10 5722 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inrit, 25-05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455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3302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verleende omgevingsvergunning, Tijm 10 5722 AB Ast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52</meta:user-defined>
    <meta:user-defined meta:name="OVERHEIDop.GmbID/DC.identifier">gmb-2023-234552</meta:user-defined>
    <meta:user-defined meta:name="OVERHEIDop.versieInformatie"/>
  </office:meta>
</office:document-meta>
</file>