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raamkozijn en het houtwerk van de loggia op de locatie Kleine Spuistraat 2   Dordrecht zaaknummer Z-23-42631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rvangen van een raamkozijn en het houtwerk van de loggia op de locatie 
Kleine Spuistraat2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4551</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551</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551</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een raamkozijn en het houtwerk van de loggia op de locatie Kleine Spuistraat 2   Dordrecht zaaknummer Z-23-426317</meta:user-defined>
    <meta:user-defined meta:name="DCTERMS.W3CDTF/DCTERMS.available">2023-05-30</meta:user-defined>
    <meta:user-defined meta:name="DCTERMS.W3CDTF/OVERHEIDop.jaargang">2023</meta:user-defined>
    <meta:user-defined meta:name="OVERHEIDop.publicationIssue">234551</meta:user-defined>
    <meta:user-defined meta:name="OVERHEIDop.GmbID/DC.identifier">gmb-2023-234551</meta:user-defined>
    <meta:user-defined meta:name="OVERHEIDop.versieInformatie"/>
  </office:meta>
</office:document-meta>
</file>