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udelstaartseweg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8655 </text:span>
          </text:p>
            <text:p text:style-name="common-al">De aanvraag omgevingsvergunning voor het bouwen van een (vergunningvrije) aanbouw aan de zijkant van de woning met de locatie Kudelstaartseweg 115 is op 11 jan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Kudelstaartseweg 115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55</meta:user-defined>
    <meta:user-defined meta:name="OVERHEIDop.GmbID/DC.identifier">gmb-2023-23455</meta:user-defined>
    <meta:user-defined meta:name="OVERHEIDop.versieInformatie"/>
  </office:meta>
</office:document-meta>
</file>