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Rommelmarkt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Rommelmarkt Heerenweg in Barsingerhorn</text:span>
          </text:p>
            <text:p text:style-name="common-al">
            <text:span text:style-name="nadrukvet">Locatie:</text:span>Heerenweg in Barsingerhorn op 26 augustus 2023 van 17:00 uur tot 22:00 uur </text:p>
            <text:p text:style-name="common-al">
            <text:span text:style-name="nadrukvet">Datum ontvangst aanvraag:</text:span>25 mei 2023</text:p>
            <text:p text:style-name="common-al">
            <text:span text:style-name="nadrukvet">Kenmerk</text:span>
            <text:span text:style-name="nadrukvet">:</text:span>Z-422537 </text:p>
            <text:p text:style-name="common-al">De stukken liggen niet ter inzage. Indien u op de aanvraag wilt reageren en/of meer informatie wenst te ontvangen dan kunt u een e-mail sturen aan <text:a xlink:href="mailto:apv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53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53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25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Ingekomen aanvraag evenementenvergunning van Rommelmarkt Barsingerhor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539</meta:user-defined>
    <meta:user-defined meta:name="OVERHEIDop.GmbID/DC.identifier">gmb-2023-234539</meta:user-defined>
    <meta:user-defined meta:name="OVERHEIDop.versieInformatie"/>
  </office:meta>
</office:document-meta>
</file>