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ndrik van Nassaustraat 27, 4141 JH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5-2023 heeft de gemeente een aanvraag omgevingsvergunning (regulier) ontvangen voor het perceel Hendrik van Nassaustraat 27, 4141 JH Leerdam. De aanvraag is geregistreerd onder zaaknummer OVR-2023-002396. De aanvraag betreft het plaatsen van 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452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2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2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396</meta:user-defined>
    <dc:language>nl</dc:language>
    <meta:user-defined meta:name="OVERHEIDop.locatietype/OVERHEIDop.gebiedsmarkering">Punt</meta:user-defined>
    <meta:user-defined meta:name="DC.title">Ingekomen aanvraag omgevingsvergunning Hendrik van Nassaustraat 27, 4141 JH Leerda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521</meta:user-defined>
    <meta:user-defined meta:name="OVERHEIDop.GmbID/DC.identifier">gmb-2023-234521</meta:user-defined>
    <meta:user-defined meta:name="OVERHEIDop.versieInformatie"/>
  </office:meta>
</office:document-meta>
</file>