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en het maken van een verbindingssluis op het perceel Bunschoterstraat 14, 3828 N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en het maken van een verbindingssluis op het perceel Bunschoterstraat 14, 3828 NN Hoogland</text:span>
          </text:p>
            <text:p text:style-name="common-al">De Gemeente Amersfoort heeft op 19-05-2023 een aanvraag voor een omgevingsvergunning ontvangen voor het uitbreiden van de woning en het maken van een verbindingssluis op het perceel Bunschoterstraat 14, 3828 NN Hoogland, met kenmerk CLZ-000033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5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35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en het maken van een verbindingssluis op het perceel Bunschoterstraat 14, 3828 NN Hoog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20</meta:user-defined>
    <meta:user-defined meta:name="OVERHEIDop.GmbID/DC.identifier">gmb-2023-234520</meta:user-defined>
    <meta:user-defined meta:name="OVERHEIDop.versieInformatie"/>
  </office:meta>
</office:document-meta>
</file>