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Café De Buren’, Dennenlaan 126D, 1161 CT Zwanenburg, verzenddatum 16-01-2023, zaaknummer 6574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lcoholvergunning, voor horecabedrijf ‘Café De Buren’, Dennenlaan 126D, 1161 CT Zwanenburg, verzenddatum 16-01-2023, zaaknummer 6574236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52</meta:user-defined>
    <meta:user-defined meta:name="OVERHEIDop.GmbID/DC.identifier">gmb-2023-23452</meta:user-defined>
    <meta:user-defined meta:name="OVERHEIDop.versieInformatie"/>
  </office:meta>
</office:document-meta>
</file>