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Burgemeester Hoffscholteweg naast nr. 3-02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101363 </text:span>
          </text:p>
            <text:p text:style-name="common-al">Gemeente Aalsmeer heeft op 30 december 2022 een aanvraag omgevingsvergunning ontvangen voor het bouwen van een bedrijfshal voor opslag van bloemen en planten en handel voor interieur beplanting. De locatie is Burgemeester Hoffscholteweg naast nr. 3-022 (sectie C, nr. 7836).</text:p>
            <text:p text:style-name="tussenkopcur">
            <text:span text:style-name="nadrukvet">Rectificatie</text:span>
          </text:p>
            <text:p text:style-name="common-al">De omscrhijving is aangepast ten opzichte van de eerdere publicatie: de aanvraag betreft geen verwerking (chemische verrichtingen) van bloemen en planten. Zie voor eerdere bekendmaking Gemeenteblad 2022 nr. <text:a xlink:href="https://zoek.officielebekendmakingen.nl/gmb-2023-5403.html" xlink:type="simple">5403</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Aalsmeer – rectificatie aanvraag omgevingsvergunning ontvangen – Burgemeester Hoffscholteweg naast nr. 3-022</meta:user-defined>
    <meta:user-defined meta:name="DCTERMS.W3CDTF/DCTERMS.available">2023-01-18</meta:user-defined>
    <meta:user-defined meta:name="DCTERMS.W3CDTF/OVERHEIDop.jaargang">2023</meta:user-defined>
    <meta:user-defined meta:name="OVERHEIDop.publicationIssue">23451</meta:user-defined>
    <meta:user-defined meta:name="OVERHEIDop.GmbID/DC.identifier">gmb-2023-23451</meta:user-defined>
    <meta:user-defined meta:name="OVERHEIDop.versieInformatie"/>
  </office:meta>
</office:document-meta>
</file>