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Koemkolkweg 8 in Oosterwolde, het veranderen van een nertsenhouderij naar een vleeskuikenhouderij en het bouwen van 2 pluim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buiten behandeling heeft gesteld:</text:p>
            <text:p text:style-name="common-al">Koemkolkweg 8 in Oosterwolde, het veranderen van een nertsenhouderij naar een vleeskuikenhouderij en het bouwen van 2 pluimveestallen, 25 mei 2023, 026920220058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450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0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stellen aanvraag omgevingsvergunning Koemkolkweg 8 in Oosterwolde, het veranderen van een nertsenhouderij naar een vleeskuikenhouderij en het bouwen van 2 pluimveestall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04</meta:user-defined>
    <meta:user-defined meta:name="OVERHEIDop.GmbID/DC.identifier">gmb-2023-234504</meta:user-defined>
    <meta:user-defined meta:name="OVERHEIDop.versieInformatie"/>
  </office:meta>
</office:document-meta>
</file>