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Langedreef (t.h.v. Bellefleur 31, 6662HP El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erzorgingspost tijdens de doorkomst van de Nijmeegse Vierdaagse in 2023 en 2024. De vergunning is verleend:</text:p>
            <text:p text:style-name="common-al">
            <text:span text:style-name="nadrukvet">Locatie: </text:span>Langedreef (t.h.v. Bellefleur 31, 6662HP Elst)</text:p>
            <text:p text:style-name="common-al">
            <text:span text:style-name="nadrukvet">Zaaknummer: </text:span>Z2023-00000583</text:p>
            <text:p text:style-name="common-al">
            <text:span text:style-name="nadrukvet">Datum besluit:</text:span> 25 mei 2023</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1 jul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450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0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het innemen van een standplaats verzorgingspost tijdens de Vierdaagse op locatie Langedreef (t.h.v. Bellefleur 31, 6662HP Elst) , vergunning verleend op 25 mei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Standplaatsvergunning 4Daagse verzorgingspost op locatie Langedreef (t.h.v. Bellefleur 31, 6662HP Elst)</meta:user-defined>
    <meta:user-defined meta:name="DCTERMS.W3CDTF/DCTERMS.available">2023-05-30</meta:user-defined>
    <meta:user-defined meta:name="DCTERMS.W3CDTF/OVERHEIDop.jaargang">2023</meta:user-defined>
    <meta:user-defined meta:name="OVERHEIDop.publicationIssue">234502</meta:user-defined>
    <meta:user-defined meta:name="OVERHEIDop.GmbID/DC.identifier">gmb-2023-234502</meta:user-defined>
    <meta:user-defined meta:name="OVERHEIDop.versieInformatie"/>
  </office:meta>
</office:document-meta>
</file>