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fietspad, Hege Bulten, Drogeham (kadastraal Kooten C, 1836, 1738 1748 1749 1750 1751 1752 1753 1754 1761 SBB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ge Bulten, Drogeham(kadastraal Kooten C, 1836, 1738 1748 1749 1750 1751 1752 1753 1754 1761 SBB) </text:p>
            <text:p text:style-name="common-al">Olo: 7824771</text:p>
            <text:p text:style-name="common-al">het aanleggen van een fietspad</text:p>
            <text:p text:style-name="common-al">Datum ontvangst: 25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44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Achtkarspelen - ontvangen aanvraag omgevingsvergunning, het aanleggen van een fietspad, Hege Bulten, Drogeham (kadastraal Kooten C, 1836, 1738 1748 1749 1750 1751 1752 1753 1754 1761 SBB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4492</meta:user-defined>
    <meta:user-defined meta:name="OVERHEIDop.GmbID/DC.identifier">gmb-2023-234492</meta:user-defined>
    <meta:user-defined meta:name="OVERHEIDop.versieInformatie"/>
  </office:meta>
</office:document-meta>
</file>