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Sluispolderweg 53, Zaandam - CTVrede B.V. - het veranderen van de bedrijfsprocessen door het delen van het terrein met d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aanvraag om een vergunning ingevolge de Wet algemene bepalingen omgevingsrecht (Wabo) heeft ontvangen.</text:p>
            <text:p text:style-name="common-al">De aanvraag betreft het veranderen van de bedrijfsprocessen door het delen van het terrein met derden. Ontvangstdatum aanvraag: 22 december 2022 Aanvrager: Vrede Zaanstad Holding B.V. Zaaknummer: 1178315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002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44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0024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Aanvraag vergunning - Sluispolderweg 53, Zaandam - CTVrede B.V. - het veranderen van de bedrijfsprocessen door het delen van het terrein met derd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449</meta:user-defined>
    <meta:user-defined meta:name="OVERHEIDop.GmbID/DC.identifier">gmb-2023-23449</meta:user-defined>
    <meta:user-defined meta:name="OVERHEIDop.versieInformatie"/>
  </office:meta>
</office:document-meta>
</file>