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78 in Oosterwolde, het vervangen van de bedrijfswoning door een bedrijfswoning met aangebouw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78 in Oosterwolde, het vervangen van de bedrijfswoning door een bedrijfswoning met aangebouwde bedrijfsruimte, 22 mei 2023, 0269202300010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448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78 in Oosterwolde, het vervangen van de bedrijfswoning door een bedrijfswoning met aangebouwde bedrijfsruimt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85</meta:user-defined>
    <meta:user-defined meta:name="OVERHEIDop.GmbID/DC.identifier">gmb-2023-234485</meta:user-defined>
    <meta:user-defined meta:name="OVERHEIDop.versieInformatie"/>
  </office:meta>
</office:document-meta>
</file>