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richten van een opslagdepot - Ruigekade 2 2351SX Leiderdorp - LDPZ2023-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Ruigekade 2 2351SX Leiderdorp</text:p>
            <text:p text:style-name="common-al">Zaaknummer: LDPZ2023-000092</text:p>
            <text:p text:style-name="common-al">Datum verzending besluit: 25-05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44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92</meta:user-defined>
    <meta:user-defined meta:name="DCTERMS.abstract">Inrichten van een opslagdepot</meta:user-defined>
    <dc:language>nl</dc:language>
    <meta:user-defined meta:name="OVERHEIDop.locatietype/OVERHEIDop.gebiedsmarkering">Punt</meta:user-defined>
    <meta:user-defined meta:name="DC.title">Verlenging beslistermijn voor het inrichten van een opslagdepot - Ruigekade 2 2351SX Leiderdorp - LDPZ2023-00009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83</meta:user-defined>
    <meta:user-defined meta:name="OVERHEIDop.GmbID/DC.identifier">gmb-2023-234483</meta:user-defined>
    <meta:user-defined meta:name="OVERHEIDop.versieInformatie"/>
  </office:meta>
</office:document-meta>
</file>