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uisvesting arbeidsmigranten Hermens Beek, Grootgenhouterstraat 83, 6191NR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uisvesting arbeidsmigranten Hermens Beek op locatie Grootgenhouterstraat 83, 6191NR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73.</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5 mei 2023. Gemeente Beek neemt daarover waarschijnlijk 20 jul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447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7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7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otgenhouterstraat 83, 6191NR Beek</meta:user-defined>
    <dc:language>nl</dc:language>
    <meta:user-defined meta:name="OVERHEIDop.locatietype/OVERHEIDop.gebiedsmarkering">Punt</meta:user-defined>
    <meta:user-defined meta:name="DC.title">Aanvraag vergunning voor Huisvesting arbeidsmigranten Hermens Beek, Grootgenhouterstraat 83, 6191NR Beek</meta:user-defined>
    <meta:user-defined meta:name="DCTERMS.W3CDTF/DCTERMS.available">2023-05-30</meta:user-defined>
    <meta:user-defined meta:name="DCTERMS.W3CDTF/OVERHEIDop.jaargang">2023</meta:user-defined>
    <meta:user-defined meta:name="OVERHEIDop.publicationIssue">234479</meta:user-defined>
    <meta:user-defined meta:name="OVERHEIDop.GmbID/DC.identifier">gmb-2023-234479</meta:user-defined>
    <meta:user-defined meta:name="OVERHEIDop.versieInformatie"/>
  </office:meta>
</office:document-meta>
</file>