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n Dalsumplein ongenummerd, kadastraal bekend als HUL00 A 2901, A 3183 en M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an Dalsumplein ongenummerd, kadastraal bekend als HUL00 A 2901, A 3183 en M 272</text:span>
          </text:p>
            <text:p text:style-name="common-al">Datum indiening: 25-5-2023</text:p>
            <text:p text:style-name="common-al">Zaakomschrijving: realiseren van twee appartementenblokken met garage</text:p>
            <text:p text:style-name="common-al">Zaaknummer: 3040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446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4054</meta:user-defined>
    <meta:user-defined meta:name="DCTERMS.abstract">realiseren van twee appartementenblokken met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Van Dalsumplein ongenummerd, kadastraal bekend als HUL00 A 2901, A 3183 en M 27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66</meta:user-defined>
    <meta:user-defined meta:name="OVERHEIDop.GmbID/DC.identifier">gmb-2023-234466</meta:user-defined>
    <meta:user-defined meta:name="OVERHEIDop.versieInformatie"/>
  </office:meta>
</office:document-meta>
</file>