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55, 3055ZE, vergroten van de woning d.m.v. het plaatsen van een nokverhoging (aanvraagdatum 24-05-2023, dossiernummer OMV.23.05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4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55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65</meta:user-defined>
    <meta:user-defined meta:name="OVERHEIDop.GmbID/DC.identifier">gmb-2023-234465</meta:user-defined>
    <meta:user-defined meta:name="OVERHEIDop.versieInformatie"/>
  </office:meta>
</office:document-meta>
</file>