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Tentfeest de Koe's aan Papenstraat 34, 8162R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Tentfeest de Koe's aan Papenstraat 34, 8162RR Epe. Datum besluit: 25-05-2023Zaaknummer: 124196</text:p>
            <text:p text:style-name="common-al">Datum en tijdstip ontheffing: 27-05-2023 van 19:30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445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462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Tentfeest de Koe's aan Papenstraat 34, 8162RR Ep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57</meta:user-defined>
    <meta:user-defined meta:name="OVERHEIDop.GmbID/DC.identifier">gmb-2023-234457</meta:user-defined>
    <meta:user-defined meta:name="OVERHEIDop.versieInformatie"/>
  </office:meta>
</office:document-meta>
</file>