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AIRBNB IN EEN WONING, LELIESTRAAT 2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airbnb in een woning op het perceel Leliestraat 24 te Heerenveen  (22-05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45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STIGEN VAN EEN AIRBNB IN EEN WONING, LELIESTRAAT 24 TE HEERENVE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50</meta:user-defined>
    <meta:user-defined meta:name="OVERHEIDop.GmbID/DC.identifier">gmb-2023-234450</meta:user-defined>
    <meta:user-defined meta:name="OVERHEIDop.versieInformatie"/>
  </office:meta>
</office:document-meta>
</file>